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63cm" fo:margin-left="-0.132cm" table:align="left" style:writing-mode="lr-tb"/>
    </style:style>
    <style:style style:name="Tableau1.A" style:family="table-column">
      <style:table-column-properties style:column-width="2.028cm"/>
    </style:style>
    <style:style style:name="Tableau1.B" style:family="table-column">
      <style:table-column-properties style:column-width="11.113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9.599cm"/>
    </style:style>
    <style:style style:name="Tableau1.1" style:family="table-row">
      <style:table-row-properties style:min-row-height="0.90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1.617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pèce :<text:tab/><text:tab/><text:tab/>Variété :<text:tab/><text:tab/><text:tab/><text:tab/>Semis le :<text:tab/><text:tab/>Repiquage le :<text:tab/><text:tab/>Plantation le :<text:tab/><text:tab/></text:p>
      <text:p text:style-name="P1">Quantité mise en place (surface, nbre de plants, nbre de rangs…) : <text:tab/><text:tab/><text:tab/><text:tab/><text:tab/><text:tab/><text:tab/>Total récolte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Façons culturales</text:p>
          </table:table-cell>
          <table:table-cell table:style-name="Tableau1.A1" office:value-type="string">
            <text:p text:style-name="P2">Temps passé</text:p>
          </table:table-cell>
          <table:table-cell table:style-name="Tableau1.D1" office:value-type="string">
            <text:p text:style-name="P2">Observations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ral emile</meta:initial-creator>
    <meta:creation-date>2003-10-11T17:46:00</meta:creation-date>
    <dc:creator>guiral emile</dc:creator>
    <dc:date>2003-10-11T17:58:00</dc:date>
    <meta:editing-cycles>3</meta:editing-cycles>
    <meta:editing-duration>PT00H12M00S</meta:editing-duration>
    <meta:document-statistic meta:table-count="1" meta:image-count="0" meta:object-count="0" meta:page-count="1" meta:paragraph-count="6" meta:word-count="34" meta:character-count="202"/>
    <meta:generator>OpenOffice.org/3.0$Win32 OpenOffice.org_project/300m9$Build-9358</meta:generator>
  </office:meta>
</office:document-meta>
</file>