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506cm" table:align="left" style:writing-mode="lr-tb"/>
    </style:style>
    <style:style style:name="Tableau1.A" style:family="table-column">
      <style:table-column-properties style:column-width="0.794cm"/>
    </style:style>
    <style:style style:name="Tableau1.B" style:family="table-column">
      <style:table-column-properties style:column-width="8.837cm"/>
    </style:style>
    <style:style style:name="Tableau1.C" style:family="table-column">
      <style:table-column-properties style:column-width="1.122cm"/>
    </style:style>
    <style:style style:name="Tableau1.D" style:family="table-column">
      <style:table-column-properties style:column-width="1.499cm"/>
    </style:style>
    <style:style style:name="Tableau1.E" style:family="table-column">
      <style:table-column-properties style:column-width="1.25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E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32pt" style:text-underline-style="solid" style:text-underline-width="bold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0.564cm" fo:text-align="center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4pt" style:font-size-asian="4pt" style:font-size-complex="4pt"/>
    </style:style>
    <style:style style:name="P9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1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24pt" style:font-size-asian="24pt" style:font-size-complex="24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4pt" fo:font-weight="bold" style:font-size-asian="4pt" style:font-weight-asian="bold" style:font-size-complex="4pt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4pt" fo:font-weight="bold" style:font-size-asian="4pt" style:font-weight-asian="bold" style:font-size-complex="4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26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32pt" style:text-underline-style="solid" style:text-underline-width="bold" style:text-underline-color="font-color" fo:font-weight="bold" style:font-size-asian="32pt" style:font-weight-asian="bold" style:font-size-complex="32pt" style:font-weight-complex="bold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8pt" fo:font-weight="bold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Nucléaire civil et militaire :</text:p>
      <text:p text:style-name="P1">trop cher et dangereux !</text:p>
      <text:p text:style-name="P1">Arrêt immédiat !</text:p>
      <text:p text:style-name="P4"/>
      <text:p text:style-name="P7"><text:span text:style-name="T3">Le projet de loi sur la transition énergétique, qui doit être adopté cette année, laisse une part très importante au nucléaire, aussi réagissons !</text:span></text:p>
      <text:p text:style-name="P5"/>
      <text:p text:style-name="P16">Exigeons l’arrêt immédiat des 24 réacteurs</text:p>
      <text:p text:style-name="P16">de plus de 30 ans, et de tous les projets en cours !</text:p>
      <text:p text:style-name="P17"/>
      <text:p text:style-name="P21"/>
      <text:p text:style-name="P23">Par quoi remplacer nos 58 réacteurs vieillissants et dangereux ?</text:p>
      <text:p text:style-name="P22"/>
      <text:p text:style-name="P25"><text:span text:style-name="T2"><text:s/>Prix du MWh de l’EPR d’AREVA en Grande Bretagne : 115 € </text:span></text:p>
      <text:p text:style-name="P25"><text:span text:style-name="T2"><text:s/>Prix moyen du MWh éolien : 70 € (au Brésil 40 €)</text:span></text:p>
      <text:p text:style-name="P24"><text:s/>Prix du MWh photovoltaïque : à partir de 73,6 €</text:p>
      <text:p text:style-name="P21"/>
      <text:p text:style-name="P9"/>
      <text:p text:style-name="P7"><text:s/>Le prix de vente moyen en gros (prix spot) du MWh, est en France de <text:span text:style-name="T1">43,2 €</text:span>. </text:p>
      <text:p text:style-name="P7"><text:s/>Avec son développement massif des renouvelables, l’Allemagne a le prix spot le</text:p>
      <text:p text:style-name="P7"><text:s/>plus faible d’Europe <text:span text:style-name="T1">(37,8 €)</text:span>, rendant son industrie davantage compétitive.</text:p>
      <text:p text:style-name="P9"/>
      <text:p text:style-name="P21"/>
      <text:p text:style-name="P20"><text:span text:style-name="T2">Aller vers le 100 % renouvelables, c’est créer six fois plus d’emplois c’est pouvoir économiser 60 Md€/an sur les importations d’énergies fossiles polluantes, et aller vers une réelle indépendance énergétique.</text:span></text:p>
      <text:p text:style-name="P21"/>
      <text:p text:style-name="P10"/>
      <text:p text:style-name="P3">Développer davantage les renouvelables en France</text:p>
      <text:p text:style-name="P8"/>
      <text:p text:style-name="P7">En Allemagne, 50 % de la production d’électricité renouvelable est propriété de coopératives de citoyens et d’agriculteurs.</text:p>
      <text:p text:style-name="P7">Elle possède un parc photovoltaïque 7 fois supérieur à celui de la France, et pour l’éolien il est 4 fois supérieur.</text:p>
      <text:p text:style-name="P7">En Europe, la France est en 2013 à la 8<text:span text:style-name="T4">ème</text:span> place pour l’éolien installé, et sur les 55 parcs offshores répartis dans 10 pays, il n’y en a encore aucun en France.</text:p>
      <text:p text:style-name="P7">En Espagne, plus de 40 % de l’électricité est renouvelable (France 19 %).</text:p>
      <text:p text:style-name="P19"/>
      <text:p text:style-name="P15"><text:span text:style-name="T5">Nous sommes membres du Réseau Sortir du nucléaire, contactez nous, rejoignez-nous.</text:span></text:p>
      <text:p text:style-name="P18">Sortir du nucléaire Montluçon : sdn03montlucon@orange.fr</text:p>
      <text:p text:style-name="P15"><text:span text:style-name="T5">Solaire 2000 : solaire 2000@wanadoo.fr</text:span></text:p>
      <text:p text:style-name="P2"/>
      <text:p text:style-name="P13"/>
      <text:p text:style-name="P12">THREE <text:s/>MILE <text:s/>ISLAND <text:s/>( USA ) <text:s text:c="2"/>1979</text:p>
      <text:p text:style-name="Standard"/>
      <text:p text:style-name="Standard"><text:span text:style-name="T6"><text:s text:c="55"/></text:span><text:span text:style-name="T7"><text:s text:c="3"/>TCHERNOBYL <text:s/>1986</text:span></text:p>
      <text:p text:style-name="Standard"><text:s text:c="2"/></text:p>
      <text:p text:style-name="Standard"><text:s text:c="44"/><text:span text:style-name="T8">FUKUSHIMA <text:s/>2011</text:span></text:p>
      <text:p text:style-name="Standard"/>
      <text:p text:style-name="Standard"><text:span text:style-name="T9"><text:s text:c="22"/></text:span><text:span text:style-name="T10">DEMAIN EN FRANCE ?</text:span></text:p>
      <text:p text:style-name="Standard"/>
      <text:p text:style-name="Standard"><text:span text:style-name="T10"><text:s text:c="8"/>ETES-VOUS PRETS A TOUT </text:span></text:p>
      <text:p text:style-name="Standard"/>
      <text:p text:style-name="P14">PERDRE DU JOUR AU LENDEMAIN</text:p>
      <text:p text:style-name="Standard"/>
      <text:p text:style-name="Standard"><text:span text:style-name="T10"><text:s/></text:span><text:span text:style-name="T11">SANS ESPOIR DE RETOUR ?</text:span></text:p>
      <text:p text:style-name="P11"/>
      <text:p text:style-name="Standard"><text:span text:style-name="T11"><text:s text:c="53"/></text:span><text:s text:c="257"/></text:p>
      <text:p text:style-name="Standard"><text:s text:c="95"/><text:span text:style-name="T12">A <text:s text:c="10"/>B <text:s text:c="11"/>C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8">1</text:p>
          </table:table-cell>
          <table:table-cell table:style-name="Tableau1.A1" office:value-type="string">
            <text:p text:style-name="P27"><text:span text:style-name="T6">A combien de km (à vol d'oiseau) se trouve la centrale nucléaire la plus proche de Montluçon et son nom ?</text:span></text:p>
          </table:table-cell>
          <table:table-cell table:style-name="Tableau1.A1" office:value-type="string">
            <text:p text:style-name="P29">120</text:p>
          </table:table-cell>
          <table:table-cell table:style-name="Tableau1.A1" office:value-type="string">
            <text:p text:style-name="P29">200</text:p>
          </table:table-cell>
          <table:table-cell table:style-name="Tableau1.E1" office:value-type="string">
            <text:p text:style-name="P29">250</text:p>
          </table:table-cell>
        </table:table-row>
        <table:table-row table:style-name="Tableau1.1">
          <table:table-cell table:style-name="Tableau1.A2" office:value-type="string">
            <text:p text:style-name="P28">2</text:p>
          </table:table-cell>
          <table:table-cell table:style-name="Tableau1.A2" office:value-type="string">
            <text:p text:style-name="P30">Un nuage radioactif arrive sur Montluçon, quand doit-on prendre les pastilles d'iodes ?</text:p>
          </table:table-cell>
          <table:table-cell table:style-name="Tableau1.A2" office:value-type="string">
            <text:p text:style-name="P29">Avant</text:p>
          </table:table-cell>
          <table:table-cell table:style-name="Tableau1.A2" office:value-type="string">
            <text:p text:style-name="P29">Pendant</text:p>
          </table:table-cell>
          <table:table-cell table:style-name="Tableau1.E2" office:value-type="string">
            <text:p text:style-name="P29">Après</text:p>
          </table:table-cell>
        </table:table-row>
        <table:table-row table:style-name="Tableau1.1">
          <table:table-cell table:style-name="Tableau1.A2" office:value-type="string">
            <text:p text:style-name="P28">3</text:p>
          </table:table-cell>
          <table:table-cell table:style-name="Tableau1.A2" office:value-type="string">
            <text:p text:style-name="P30">En cas d'accident nucléaire, comment est-on prévenu ?</text:p>
          </table:table-cell>
          <table:table-cell table:style-name="Tableau1.A2" office:value-type="string">
            <text:p text:style-name="P29">Sirène</text:p>
          </table:table-cell>
          <table:table-cell table:style-name="Tableau1.A2" office:value-type="string">
            <text:p text:style-name="P29">radio</text:p>
          </table:table-cell>
          <table:table-cell table:style-name="Tableau1.E2" office:value-type="string">
            <text:p text:style-name="P29">?</text:p>
          </table:table-cell>
        </table:table-row>
        <table:table-row table:style-name="Tableau1.1">
          <table:table-cell table:style-name="Tableau1.A2" office:value-type="string">
            <text:p text:style-name="P28">4</text:p>
          </table:table-cell>
          <table:table-cell table:style-name="Tableau1.A2" office:value-type="string">
            <text:p text:style-name="P30">Combien y-a-t-il de réacteurs nucléaires en France ?</text:p>
          </table:table-cell>
          <table:table-cell table:style-name="Tableau1.A2" office:value-type="string">
            <text:p text:style-name="P29">48</text:p>
          </table:table-cell>
          <table:table-cell table:style-name="Tableau1.A2" office:value-type="string">
            <text:p text:style-name="P29">58</text:p>
          </table:table-cell>
          <table:table-cell table:style-name="Tableau1.E2" office:value-type="string">
            <text:p text:style-name="P29">68</text:p>
          </table:table-cell>
        </table:table-row>
        <table:table-row table:style-name="Tableau1.1">
          <table:table-cell table:style-name="Tableau1.A2" office:value-type="string">
            <text:p text:style-name="P28">5</text:p>
          </table:table-cell>
          <table:table-cell table:style-name="Tableau1.A2" office:value-type="string">
            <text:p text:style-name="P27"><text:span text:style-name="T6">Combien y-a-t-il de réacteurs nucléaires en fonctionnement en Autriche, Italie, Irlande, Danemark, Australie ?</text:span></text:p>
          </table:table-cell>
          <table:table-cell table:style-name="Tableau1.A2" office:value-type="string">
            <text:p text:style-name="P29">0</text:p>
          </table:table-cell>
          <table:table-cell table:style-name="Tableau1.A2" office:value-type="string">
            <text:p text:style-name="P29">50</text:p>
          </table:table-cell>
          <table:table-cell table:style-name="Tableau1.E2" office:value-type="string">
            <text:p text:style-name="P29">100</text:p>
          </table:table-cell>
        </table:table-row>
        <table:table-row table:style-name="Tableau1.1">
          <table:table-cell table:style-name="Tableau1.A2" office:value-type="string">
            <text:p text:style-name="P28">6</text:p>
          </table:table-cell>
          <table:table-cell table:style-name="Tableau1.A2" office:value-type="string">
            <text:p text:style-name="P30">Vos assurances vous garantissent-elles du <text:s/>risque nucléaire ?</text:p>
          </table:table-cell>
          <table:table-cell table:style-name="Tableau1.A2" office:value-type="string">
            <text:p text:style-name="P29">oui</text:p>
          </table:table-cell>
          <table:table-cell table:style-name="Tableau1.A2" office:value-type="string">
            <text:p text:style-name="P29">non</text:p>
          </table:table-cell>
          <table:table-cell table:style-name="Tableau1.E2" office:value-type="string">
            <text:p text:style-name="P29">?</text:p>
          </table:table-cell>
        </table:table-row>
        <table:table-row table:style-name="Tableau1.1">
          <table:table-cell table:style-name="Tableau1.A2" office:value-type="string">
            <text:p text:style-name="P28">7</text:p>
          </table:table-cell>
          <table:table-cell table:style-name="Tableau1.A2" office:value-type="string">
            <text:p text:style-name="P30">Combien de tonnes de plutonium sont stockées à La Hague ?</text:p>
          </table:table-cell>
          <table:table-cell table:style-name="Tableau1.A2" office:value-type="string">
            <text:p text:style-name="P29">35 t</text:p>
          </table:table-cell>
          <table:table-cell table:style-name="Tableau1.A2" office:value-type="string">
            <text:p text:style-name="P29">45 t</text:p>
          </table:table-cell>
          <table:table-cell table:style-name="Tableau1.E2" office:value-type="string">
            <text:p text:style-name="P29">55 t</text:p>
          </table:table-cell>
        </table:table-row>
        <table:table-row table:style-name="Tableau1.1">
          <table:table-cell table:style-name="Tableau1.A2" office:value-type="string">
            <text:p text:style-name="P28">8</text:p>
          </table:table-cell>
          <table:table-cell table:style-name="Tableau1.A2" office:value-type="string">
            <text:p text:style-name="P30">Combien faut-il respirer de microgrammes de plutonium pour contracter un cancer du poumon ?</text:p>
          </table:table-cell>
          <table:table-cell table:style-name="Tableau1.A2" office:value-type="string">
            <text:p text:style-name="P29">1</text:p>
          </table:table-cell>
          <table:table-cell table:style-name="Tableau1.A2" office:value-type="string">
            <text:p text:style-name="P29">10</text:p>
          </table:table-cell>
          <table:table-cell table:style-name="Tableau1.E2" office:value-type="string">
            <text:p text:style-name="P29">100</text:p>
          </table:table-cell>
        </table:table-row>
        <table:table-row table:style-name="Tableau1.1">
          <table:table-cell table:style-name="Tableau1.A2" office:value-type="string">
            <text:p text:style-name="P28">9</text:p>
          </table:table-cell>
          <table:table-cell table:style-name="Tableau1.A2" office:value-type="string">
            <text:p text:style-name="P30">Notre indépendance énergétique : quel <text:s/>% <text:s/>d'uranium utilisé dans nos centrales est importé ?</text:p>
          </table:table-cell>
          <table:table-cell table:style-name="Tableau1.A2" office:value-type="string">
            <text:p text:style-name="P29">20%</text:p>
          </table:table-cell>
          <table:table-cell table:style-name="Tableau1.A2" office:value-type="string">
            <text:p text:style-name="P29">50%</text:p>
          </table:table-cell>
          <table:table-cell table:style-name="Tableau1.E2" office:value-type="string">
            <text:p text:style-name="P29">100%</text:p>
          </table:table-cell>
        </table:table-row>
        <table:table-row table:style-name="Tableau1.1">
          <table:table-cell table:style-name="Tableau1.A2" office:value-type="string">
            <text:p text:style-name="P28">10</text:p>
          </table:table-cell>
          <table:table-cell table:style-name="Tableau1.A2" office:value-type="string">
            <text:p text:style-name="P30">Le coût du kWh produit par l'EPR d'AREVA est-il supérieur au prix du kWh éolien ?</text:p>
          </table:table-cell>
          <table:table-cell table:style-name="Tableau1.A2" office:value-type="string">
            <text:p text:style-name="P29">oui</text:p>
          </table:table-cell>
          <table:table-cell table:style-name="Tableau1.A2" office:value-type="string">
            <text:p text:style-name="P29">non</text:p>
          </table:table-cell>
          <table:table-cell table:style-name="Tableau1.E2" office:value-type="string">
            <text:p text:style-name="P29">?</text:p>
          </table:table-cell>
        </table:table-row>
      </table:table>
      <text:p text:style-name="Standard"><text:span text:style-name="T6">Réponses: 1=A nom : Belleville/Loire, 2=A, 3=C , 4=B , 5=A , 6=B , 7=C , 8=A , 9=C , 10=A</text:span></text:p>
      <text:p text:style-name="P6"/>
      <text:p text:style-name="P2"><text:span text:style-name="T13">IPNS <text:s text:c="2"/>Ne pas jeter sur la voie publique <text:s text:c="10"/>Mars 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CA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TML_20_préformaté" style:display-name="HTML préformaté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25cm" fo:margin-left="0.501cm" fo:margin-right="0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 fo:column-gap="1.002cm">
          <style:column style:rel-width="32767*" fo:start-indent="0cm" fo:end-indent="0.501cm"/>
          <style:column style:rel-width="32767*" fo:start-indent="0.5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êter tous nos réacteurs nucléaires en dix ans, </dc:title>
    <meta:initial-creator>JLGaby</meta:initial-creator>
    <meta:creation-date>2012-12-11T12:56:00</meta:creation-date>
    <dc:creator>Franck Barre</dc:creator>
    <dc:date>2014-04-05T08:24:00</dc:date>
    <meta:print-date>2014-02-27T13:26:00</meta:print-date>
    <meta:editing-cycles>8</meta:editing-cycles>
    <meta:editing-duration>PT1H58M</meta:editing-duration>
    <meta:document-statistic meta:table-count="1" meta:image-count="0" meta:object-count="0" meta:page-count="1" meta:paragraph-count="84" meta:word-count="513" meta:character-count="3430" meta:non-whitespace-character-count="2407"/>
    <meta:generator>LibreOffice/4.1.3.2$Linux_X86_64 LibreOffice_project/410m0$Build-2</meta:generator>
  </office:meta>
</office:document-meta>
</file>