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top="0.847cm" fo:margin-bottom="0cm"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top="0.847cm" fo:margin-bottom="0cm" fo:line-height="150%" fo:text-align="justify" style:justify-single-word="false"/>
    </style:style>
    <style:style style:name="P5" style:family="paragraph" style:parent-style-name="Standard" style:master-page-name="Conversion_20_1">
      <style:paragraph-properties fo:margin-top="1.27cm" fo:margin-bottom="0.423cm" fo:text-align="justify" style:justify-single-word="false" style:page-number="auto"/>
      <style:text-properties fo:font-variant="small-caps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top="0.423cm" fo:margin-bottom="0cm" fo:line-height="150%" fo:text-align="justify" style:justify-single-word="false"/>
    </style:style>
    <style:style style:name="P8" style:family="paragraph" style:parent-style-name="Standard">
      <style:paragraph-properties fo:margin-top="0.423cm" fo:margin-bottom="0cm" fo:line-height="150%"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8Num2">
      <style:paragraph-properties fo:margin-left="1.259cm" fo:margin-right="0cm" fo:margin-top="0.635cm" fo:margin-bottom="0cm" fo:text-align="justify" style:justify-single-word="false" fo:text-indent="-0.63cm" style:auto-text-indent="false"/>
    </style:style>
    <style:style style:name="P10" style:family="paragraph" style:parent-style-name="Standard" style:list-style-name="WW8Num2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1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lletin-réponse</text:p>
      <text:p text:style-name="P1">A retourner par courrier à </text:p>
      <text:p text:style-name="P1">Lisette TEULIERES – Cazals – 82140 St Antonin Noble Val</text:p>
      <text:p text:style-name="P6">Ou par courriel à : em.teulieres@laposte.net</text:p>
      <text:p text:style-name="P1"><draw:custom-shape text:anchor-type="as-char" svg:y="0cm" draw:z-index="1" draw:style-name="gr1" draw:text-style-name="P11" svg:width="16.003cm" svg:height="0.054cm"><text:p/><draw:enhanced-geometry svg:viewBox="0 0 21600 21600" draw:type="rectangle" draw:enhanced-path="M 0 0 L 21600 0 21600 21600 0 21600 0 0 Z N"/></draw:custom-shape></text:p>
      <text:p text:style-name="P4"><text:span text:style-name="T1">NOM</text:span> : <text:span text:style-name="T2"><text:tab/><text:tab/><text:tab/><text:tab/><text:tab/><text:tab/><text:tab/></text:span></text:p>
      <text:p text:style-name="P7"><text:span text:style-name="T1">Prénom</text:span> : <text:span text:style-name="T2"><text:tab/><text:tab/><text:tab/><text:tab/><text:tab/><text:tab/><text:tab/></text:span></text:p>
      <text:p text:style-name="P7"><text:span text:style-name="T1">Coordonnées</text:span> : <text:tab/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7"><text:span text:style-name="T1">Structure</text:span> : <text:span text:style-name="T2"><text:tab/><text:tab/><text:tab/><text:tab/><text:tab/><text:tab/><text:tab/><text:tab/><text:tab/><text:tab/><text:tab/></text:span></text:p>
      <text:list xml:id="list31639035" text:style-name="WW8Num2">
        <text:list-item>
          <text:p text:style-name="P9">S’inscrit pour participer à la rencontre « Or Gris » du 21 septembre 2010 à Casals</text:p>
        </text:list-item>
        <text:list-item>
          <text:p text:style-name="P9">Ne participera pas à la rencontre </text:p>
        </text:list-item>
      </text:list>
      <text:p text:style-name="P8">Choix de l’atelier du 21 septembre après-midi (voir plaquette détaillée)</text:p>
      <text:list xml:id="list32201313" text:continue-numbering="true" text:style-name="WW8Num2">
        <text:list-item>
          <text:p text:style-name="P10">Atelier 1 <text:span text:style-name="T3">« Autonomie, accompagnement et habitat : les nouvelles voies du vivre ensemble »  Analyse des initiatives en cours : des utopies localisées ou des transferts possibles dans nos villes et nos villages ?</text:span></text:p>
        </text:list-item>
        <text:list-item>
          <text:p text:style-name="P10">Atelier 2 <text:span text:style-name="T3">« Les seniors, facteurs et/ou acteurs du développement rural ? » Le développement des services à la personne peut-il générer une dynamique territoriale, favoriser l’accueil de population ?</text:span></text:p>
        </text:list-item>
      </text:list>
      <text:p text:style-name="P2"/>
      <text:p text:style-name="P3">L’inscription à cette journée d’échange est libre de frais</text:p>
      <text:p text:style-name="P3"><draw:custom-shape text:anchor-type="as-char" svg:y="0cm" draw:z-index="0" draw:style-name="gr1" draw:text-style-name="P11" svg:width="16.003cm" svg:height="0.05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color="#000000"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3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selin </meta:initial-creator>
    <meta:creation-date>2010-09-06T12:07:35.30</meta:creation-date>
    <meta:document-statistic meta:table-count="0" meta:image-count="0" meta:object-count="0" meta:page-count="1" meta:paragraph-count="16" meta:word-count="140" meta:character-count="903"/>
    <dc:date>2010-09-06T12:08:10.25</dc:date>
    <dc:creator>Josselin </dc:creator>
    <meta:editing-duration>PT00H00M35S</meta:editing-duration>
    <meta:editing-cycles>1</meta:editing-cycles>
    <meta:generator>OpenOffice.org/3.1$Win32 OpenOffice.org_project/310m19$Build-9420</meta:generator>
  </office:meta>
</office:document-meta>
</file>